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40bf" officeooo:paragraph-rsid="000f40bf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40bf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b4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7">Su más profundo pesar por el fallecimiento de <text:span text:style-name="T8">I</text:span>sabel “Chavela” Zanutigh, militante feminista de la ciudad de Santa Fe y fundadora en el 2001 de la Granja Ecológica La Verdecita.</text:p>
      <text:p text:style-name="P4"/>
      <text:p text:style-name="P4"/>
      <text:p text:style-name="P3"><text:span text:style-name="T3">SALA DE SESIONES</text:span><text:span text:style-name="T4">, </text:span><text:span text:style-name="T6">22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08:45:40.424533147</dc:date>
    <meta:print-date>2016-08-24T11:15:00</meta:print-date>
    <meta:editing-cycles>43</meta:editing-cycles>
    <meta:editing-duration>PT1H9M47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9" meta:character-count="391" meta:non-whitespace-character-count="324"/>
  </office:meta>
</office:document-meta>
</file>